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icloud.com/photos/#/icloudlinks/0b4DP0HMvvLNVGbvv4cP8OPHQ/0/%C2%A0" office:target-frame-name="_top" xlink:show="replace"><text:span text:style-name="Hyperlink">https://www.icloud.com/photos/#/icloudlinks/0b4DP0HMvvLNVGbvv4cP8OPHQ/0/%C2%A0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Huffmaster</meta:initial-creator>
    <dc:creator>Lisa Huffmaster</dc:creator>
    <meta:creation-date>2025-07-21T22:27:00Z</meta:creation-date>
    <dc:date>2025-07-21T22:27:00Z</dc:date>
    <meta:template xlink:href="Normal" xlink:type="simple"/>
    <meta:editing-cycles>1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