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nk to Google Slides to introduce Framing Routine to teacher</text:p>
      <text:p text:style-name="Normal"/>
      <text:p text:style-name="Normal"><text:a xlink:href="https://docs.google.com/presentation/d/1w5EbvJhLBcnFDZQR-0LQimVKMiNyE5L-JavslphqgOw/edit?usp=sharing" office:target-frame-name="_top" xlink:show="replace"><text:span text:style-name="Hyperlink">https://docs.google.com/presentation/d/1w5EbvJhLBcnFDZQR-0LQimVKMiNyE5L-JavslphqgOw/edit?usp=sharing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Huffmaster</meta:initial-creator>
    <dc:creator>Lisa Huffmaster</dc:creator>
    <meta:creation-date>2025-07-22T12:48:00Z</meta:creation-date>
    <dc:date>2025-07-22T12:49:00Z</dc:date>
    <meta:template xlink:href="Normal" xlink:type="simple"/>
    <meta:editing-cycles>1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