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Web" style:family="paragraph">
      <style:paragraph-properties fo:margin-top="0in" fo:margin-bottom="0in"/>
    </style:style>
    <style:style style:name="T3" style:parent-style-name="DefaultParagraphFont" style:family="text">
      <style:text-properties style:font-name="Arial" style:font-name-complex="Arial" fo:color="#000000" fo:font-size="11pt" style:font-size-asian="11pt" style:font-size-complex="11pt"/>
    </style:style>
  </office:automatic-styles>
  <office:body>
    <office:text text:use-soft-page-breaks="true">
      <text:p text:style-name="P1">Description of Coaching for Framing Routine<text:s/></text:p>
      <text:p text:style-name="Normal">Jessica Brakebill: Special Education Teacher, Greenbrier High School</text:p>
      <text:p text:style-name="Normal"/>
      <text:p text:style-name="P2"><text:span text:style-name="T3">I reviewed the Google Slides for Framing Routine with Mrs. Brakebill to help her understand the Framing Routine. Since she had previously learned the Vocabulary LINCing routine with me we discussed similarities with the frame and table. Once we reviewed the learning guide we discussed the upcoming lessons and objectives to plan successful use of the routine and the need for fidelity.</text:span></text:p>
      <text:p text:style-name="Normal"/>
      <text:p text:style-name="Normal">Ms. Brakebill and I decided on a gradual release model for implementation. We co-planned a lesson for that would focus on the motivation behind each of the characters in the novel the students were reading. We developed the frame together and discussed the outcomes that align with the Arkansas ELA standards and IEP goals students were working on.<text:s/></text:p>
      <text:p text:style-name="Normal"/>
      <text:p text:style-name="Normal">Ms. Brakebill observed the lesson that I taught and together we discussed the fidelity of the lesson. As we reflected we focused on what she might do to teach a very similar lesson that focuses on the meaning of character names. She developed the example Frame she would share with students and then I observed her lesson using the fidelity checklist and we had a 20 minute debrief after her lesson to review the fidelity of her lesso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sa Huffmaster</meta:initial-creator>
    <dc:creator>Lisa Huffmaster</dc:creator>
    <meta:creation-date>2025-07-22T12:57:00Z</meta:creation-date>
    <dc:date>2025-07-22T16:27:00Z</dc:date>
    <meta:template xlink:href="Normal" xlink:type="simple"/>
    <meta:editing-cycles>1</meta:editing-cycles>
    <meta:editing-duration>PT12600S</meta:editing-duration>
    <meta:document-statistic meta:page-count="1" meta:paragraph-count="2" meta:word-count="192" meta:character-count="1291" meta:row-count="9" meta:non-whitespace-character-count="1101"/>
  </office:meta>
</office:document-meta>
</file>